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officeooo:paragraph-rsid="001f0971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rsid="001f0971" officeooo:paragraph-rsid="001f0971" style:font-size-asian="12pt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215dbe"/>
    </style:style>
    <style:style style:name="P7" style:family="paragraph" style:parent-style-name="Text_20_body">
      <style:paragraph-properties fo:text-align="justify" style:justify-single-word="false"/>
      <style:text-properties fo:font-size="9.75pt" style:text-underline-style="solid" style:text-underline-width="auto" style:text-underline-color="font-color"/>
    </style:style>
    <style:style style:name="P8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15%" style:text-autospace="ideograph-alpha" style:punctuation-wrap="hanging" style:vertical-align="auto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 style:text-autospace="ideograph-alpha" style:punctuation-wrap="hanging" style:vertical-align="auto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officeooo:rsid="001df11e" officeooo:paragraph-rsid="001df11e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15%" style:text-autospace="ideograph-alpha" style:punctuation-wrap="hanging" style:vertical-align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line-height="115%" fo:text-align="justify" style:justify-single-word="false" style:text-autospace="ideograph-alpha" style:punctuation-wrap="hanging" style:vertical-align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officeooo:paragraph-rsid="001df11e"/>
    </style:style>
    <style:style style:name="P23" style:family="paragraph" style:parent-style-name="Standard">
      <style:paragraph-properties fo:margin-left="1cm" fo:margin-right="0cm" fo:line-height="115%" fo:text-indent="0cm" style:auto-text-indent="false" style:text-autospace="ideograph-alpha" style:punctuation-wrap="hanging" style:vertical-align="auto"/>
    </style:style>
    <style:style style:name="P24" style:family="paragraph" style:parent-style-name="Standard">
      <style:paragraph-properties fo:margin-left="1cm" fo:margin-right="0cm" fo:line-height="115%" fo:text-indent="0cm" style:auto-text-indent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cm" fo:margin-right="0cm" fo:line-height="115%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1cm" fo:margin-right="0cm" fo:line-height="115%" fo:text-indent="0cm" style:auto-text-indent="false" style:text-autospace="ideograph-alpha" style:punctuation-wrap="hanging" style:vertical-align="auto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1cm" fo:margin-right="0cm" fo:line-height="115%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1cm" fo:margin-right="0cm" fo:line-height="115%" fo:text-indent="0cm" style:auto-text-indent="false" style:text-autospace="ideograph-alpha" style:punctuation-wrap="hanging" style:vertical-align="auto"/>
      <style:text-properties style:font-name="Times New Roman" fo:font-size="12pt" officeooo:rsid="001df11e" officeooo:paragraph-rsid="001df11e" style:font-size-asian="12pt" style:font-name-complex="Times New Roman" style:font-size-complex="12pt"/>
    </style:style>
    <style:style style:name="P29" style:family="paragraph" style:parent-style-name="Standard">
      <style:paragraph-properties fo:margin-left="1cm" fo:margin-right="0cm" fo:line-height="115%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2pt" officeooo:rsid="001df11e" officeooo:paragraph-rsid="001df11e" style:font-size-asian="12pt" style:font-name-complex="Times New Roman" style:font-size-complex="12pt"/>
    </style:style>
    <style:style style:name="P30" style:family="paragraph" style:parent-style-name="Standard">
      <style:paragraph-properties fo:margin-left="1.905cm" fo:margin-right="-0.191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2.54cm"/>
          <style:tab-stop style:position="8.255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1.27cm" fo:margin-right="0cm" fo:text-indent="0cm" style:auto-text-indent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1.27cm" fo:margin-right="0cm" fo:text-indent="0cm" style:auto-text-indent="false" style:text-autospace="ideograph-alpha" style:punctuation-wrap="hanging" style:vertical-align="auto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.499cm" loext:contextual-spacing="false"/>
    </style:style>
    <style:style style:name="P34" style:family="paragraph" style:parent-style-name="Bez_20_odstępów">
      <style:paragraph-properties fo:margin-left="0cm" fo:margin-right="0cm" fo:text-indent="0cm" style:auto-text-indent="false" style:punctuation-wrap="hanging"/>
      <style:text-properties style:font-name="Times New Roman" fo:font-size="12pt" style:font-size-asian="12pt" style:font-size-complex="12pt"/>
    </style:style>
    <style:style style:name="P35" style:family="paragraph" style:parent-style-name="Bez_20_odstępów">
      <style:paragraph-properties fo:margin-left="0cm" fo:margin-right="0cm" fo:text-align="justify" style:justify-single-word="false" fo:text-indent="0cm" style:auto-text-indent="false" style:punctuation-wrap="hanging"/>
      <style:text-properties style:font-name="Times New Roman" fo:font-size="12pt" style:font-name-asian="Calibri1" style:font-size-asian="12pt" style:font-name-complex="Times New Roman" style:font-size-complex="12pt" style:font-weight-complex="bold"/>
    </style:style>
    <style:style style:name="P3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2.535cm" fo:margin-right="0cm" fo:line-height="115%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38" style:family="paragraph" style:parent-style-name="Body_20_Text_20_2">
      <style:paragraph-properties fo:margin-left="0.953cm" fo:margin-right="0cm" fo:line-height="100%" fo:text-align="justify" style:justify-single-word="false" fo:text-indent="-0.953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WW8Num5">
      <style:paragraph-properties style:text-autospace="ideograph-alpha" style:punctuation-wrap="hanging" style:vertical-align="auto"/>
    </style:style>
    <style:style style:name="P41" style:family="paragraph" style:parent-style-name="Standard" style:list-style-name="WW8Num5">
      <style:paragraph-properties style:text-autospace="ideograph-alpha" style:punctuation-wrap="hanging" style:vertical-align="auto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 style:list-style-name="WW8Num3">
      <style:paragraph-properties fo:margin-left="1.259cm" fo:margin-right="0cm" fo:line-height="115%" fo:text-align="justify" style:justify-single-word="false" fo:text-indent="-0.63cm" style:auto-text-indent="false" style:text-autospace="ideograph-alpha" style:punctuation-wrap="hanging" style:vertical-align="auto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Heading_20_4">
      <style:paragraph-properties fo:line-height="150%"/>
      <style:text-properties style:font-size-complex="11pt"/>
    </style:style>
    <style:style style:name="P44" style:family="paragraph" style:parent-style-name="Heading_20_4">
      <style:paragraph-properties fo:line-height="150%"/>
      <style:text-properties style:font-name="Times New Roman" fo:font-size="12pt" fo:font-style="italic" fo:font-weight="normal" style:font-size-asian="12pt" style:font-style-asian="italic" style:font-weight-asian="normal" style:font-size-complex="12pt"/>
    </style:style>
    <style:style style:name="P45" style:family="paragraph" style:parent-style-name="Heading_20_4">
      <style:text-properties style:font-name="Times New Roman" fo:font-size="12pt" style:font-size-asian="12pt" style:font-size-complex="12pt"/>
    </style:style>
    <style:style style:name="P46" style:family="paragraph" style:parent-style-name="Text_20_body" style:list-style-name="L1">
      <style:paragraph-properties fo:text-align="justify" style:justify-single-word="false"/>
    </style:style>
    <style:style style:name="P47" style:family="paragraph" style:parent-style-name="Text_20_body" style:list-style-name="L5">
      <style:paragraph-properties fo:text-align="justify" style:justify-single-word="false"/>
    </style:style>
    <style:style style:name="P48" style:family="paragraph" style:parent-style-name="Text_20_body" style:list-style-name="L6">
      <style:paragraph-properties fo:text-align="justify" style:justify-single-word="false"/>
    </style:style>
    <style:style style:name="P49" style:family="paragraph" style:parent-style-name="Text_20_body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Text_20_body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Text_20_body" style:list-style-name="L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Text_20_body" style:list-style-name="L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Text_20_body" style:list-style-name="L8">
      <style:paragraph-properties fo:text-align="justify" style:justify-single-word="false"/>
      <style:text-properties style:font-name="Times New Roman" fo:font-size="12pt" officeooo:paragraph-rsid="00215dbe" style:font-size-asian="12pt" style:font-size-complex="12pt"/>
    </style:style>
    <style:style style:name="P54" style:family="paragraph" style:parent-style-name="Text_20_body" style:list-style-name="L5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L8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57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58" style:family="paragraph" style:parent-style-name="Text_20_body" style:list-style-name="L5">
      <style:paragraph-properties fo:margin-top="0cm" fo:margin-bottom="0cm" loext:contextual-spacing="false" fo:text-align="justify" style:justify-single-word="false"/>
    </style:style>
    <style:style style:name="P59" style:family="paragraph" style:parent-style-name="Text_20_body" style:list-style-name="L7">
      <style:paragraph-properties fo:margin-top="0cm" fo:margin-bottom="0cm" loext:contextual-spacing="false" fo:text-align="justify" style:justify-single-word="false"/>
    </style:style>
    <style:style style:name="P60" style:family="paragraph" style:parent-style-name="Text_20_body" style:list-style-name="L9">
      <style:paragraph-properties fo:margin-top="0cm" fo:margin-bottom="0cm" loext:contextual-spacing="false" fo:text-align="justify" style:justify-single-word="false"/>
    </style:style>
    <style:style style:name="P61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rsid="00215dbe" officeooo:paragraph-rsid="00215dbe"/>
    </style:style>
    <style:style style:name="P62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f0971" style:font-size-asian="12pt" style:font-size-complex="12pt"/>
    </style:style>
    <style:style style:name="P64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libri" style:font-weight-asian="normal" style:font-name-complex="Arial1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1df11e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215dbe" style:font-size-asian="12pt" style:font-size-complex="12pt"/>
    </style:style>
    <style:style style:name="T10" style:family="text">
      <style:text-properties style:font-name="Times New Roman" fo:font-size="12pt" officeooo:rsid="00241354" style:font-size-asian="12pt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df11e" style:font-size-asian="12pt" style:font-name-complex="Times New Roman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41354" style:font-size-asian="12pt" style:font-weight-asian="bold" style:font-size-complex="12pt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style:font-name-asian="Calibri1" style:font-name-complex="Times New Roman" style:font-weight-complex="bold"/>
    </style:style>
    <style:style style:name="T18" style:family="text">
      <style:text-properties officeooo:rsid="001f0971" style:font-name-asian="Calibri1" style:font-name-complex="Times New Roman" style:font-weight-complex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officeooo:rsid="001df11e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01f097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Text_20_body"><text:s text:c="77"/>Bystrzyca Kłodzka <text:s text:c="3"/>05.12.2018r. <text:s text:c="51"/></text:p>
      <text:p text:style-name="Text_20_body"/>
      <text:h text:style-name="P43" text:outline-level="4">KIEROWNIK OŚRODKA POMOCY SPOŁECZNEJ W BYSTRZYCY KŁODZKIEJ</text:h>
      <text:h text:style-name="P44" text:outline-level="4">ogłasza otwarty konkurs ofert </text:h>
      <text:h text:style-name="P45" text:outline-level="4">na powierzenie realizacji w 2019 roku zadań publicznych z zakresu profilaktyki i rozwiązywania problemów alkoholowych skierowany do:</text:h>
      <text:p text:style-name="P9"/>
      <text:p text:style-name="P34"><text:span text:style-name="T16">Organizacji pozarządowych lub innych uprawnionych podmiotów wskazanych w art. 3 ust. 3 ustawy z dnia 24 kwietnia 2003 r. o działalności pożytku publicznego i o wolontariacie (Dz. U. z 2018 r. poz. 450 z późn. zm.) </text:span><text:span text:style-name="T17">oraz innych podmiotów spełniających przesłanki określone w art. 3 ust. 2 ustawy z dnia 11 września 2015 r. o zdrowiu publicznym (Dz. U. z 2018 r. poz. 1492), zwanej dalej: ustawą o zdrowiu publicznym, których cel statutowy lub przedmiot działalności dotyczy spraw objętych zadaniami z zakresu zdrowia publicznego określonymi w art. 2 ustawy o zdrowiu publicznym.</text:span></text:p>
      <text:p text:style-name="P35"/>
      <text:p text:style-name="P38"><text:span text:style-name="T2">I.<text:tab/>Rodzaje zadań i wysokość środków</text:span><text:span text:style-name="T16"> </text:span><text:span text:style-name="T2">publicznych przeznaczonych na ich realizację <text:s/></text:span></text:p>
      <text:p text:style-name="P36"/>
      <text:p text:style-name="P20">Zadanie 1</text:p>
      <text:p text:style-name="P14">Poszerzenie oferty programów pomocy psychologicznej, psychoterapeutycznej i rehabilitacyjnej <text:s text:c="13"/>dla osób uzależnionych, wykluczonych społecznie lub zagrożonych wykluczeniem i ich rodzin.</text:p>
      <text:p text:style-name="P14"/>
      <text:p text:style-name="P17">Działania:</text:p>
      <text:list xml:id="list3802110964" text:style-name="WW8Num3">
        <text:list-item>
          <text:p text:style-name="P42">sesje psychoterapii indywidualnej i grupowej,</text:p>
        </text:list-item>
        <text:list-item>
          <text:p text:style-name="P42">porady terapeutyczne,</text:p>
        </text:list-item>
        <text:list-item>
          <text:p text:style-name="P42">grupowe sesje edukacyjno-motywacyjne,</text:p>
        </text:list-item>
      </text:list>
      <text:p text:style-name="P37"/>
      <text:p text:style-name="P17">Beneficjenci:</text:p>
      <text:p text:style-name="P12">osoby uzależnione od alkoholu i ich rodziny, będące mieszkańcami Gminy Bystrzyca Kłodzka</text:p>
      <text:p text:style-name="P12"/>
      <text:p text:style-name="P17">Planowana wysokość dotacji:</text:p>
      <text:p text:style-name="P27"><text:span text:style-name="T21">na 2019 rok: </text:span>10.000 zł (słownie: dziesięć tysięcy złotych 00/100) </text:p>
      <text:p text:style-name="P29">w 2018 roku było: <text:s/>0,00 zł.</text:p>
      <text:p text:style-name="P25"/>
      <text:p text:style-name="P20">Zadanie 2</text:p>
      <text:p text:style-name="P22"><text:span text:style-name="T11">Poszerzenie oferty programów pomocy psychologicznej, psychoterapeutycznej i rehabilitacyjnej <text:s text:c="13"/>dla </text:span><text:span text:style-name="T12">Dorosłych Dzieci Alkoholików (DDA) oraz osób z </text:span>Syndrom<text:span text:style-name="T21">em</text:span> dorosłego dziecka z rodziny dysfunkcyjnej <text:span text:style-name="T22">(</text:span><text:span text:style-name="Emphasis"><text:span text:style-name="T22">DDD</text:span></text:span>) <text:span text:style-name="T11"><text:s/>i ich rodzin.</text:span></text:p>
      <text:p text:style-name="P14"/>
      <text:p text:style-name="P17">Działania:</text:p>
      <text:list xml:id="list135916313233370" text:continue-numbering="true" text:style-name="WW8Num3">
        <text:list-item>
          <text:p text:style-name="P42">sesje psychoterapii indywidualnej i grupowej,</text:p>
        </text:list-item>
        <text:list-item>
          <text:p text:style-name="P42">porady terapeutyczne,</text:p>
        </text:list-item>
        <text:list-item>
          <text:p text:style-name="P42">grupowe sesje edukacyjno-motywacyjne,</text:p>
          <text:p text:style-name="P42"/>
        </text:list-item>
      </text:list>
      <text:p text:style-name="P37"/>
      <text:p text:style-name="P16">Beneficjenci:</text:p>
      <text:p text:style-name="P11"><text:span text:style-name="T21">DDA, DDD</text:span> i ich rodziny, będące mieszkańcami Gminy Bystrzyca Kłodzka</text:p>
      <text:p text:style-name="P11"/>
      <text:p text:style-name="P16"><text:soft-page-break/>Planowana wysokość dotacji:</text:p>
      <text:p text:style-name="P26"><text:span text:style-name="T21">w 2019 roku: </text:span>7.200 zł (słownie: siedem tysięcy dwieście złotych 00/100)</text:p>
      <text:p text:style-name="P28">w 2018 roku: 0,00 zł.</text:p>
      <text:p text:style-name="P24"/>
      <text:p text:style-name="P19">Zadanie 3</text:p>
      <text:p text:style-name="P30">Praca wychowawcza z dziećmi i młodzieżą zaniedbaną wychowawczo oraz z uczniami z problemami adaptacyjnymi w środowisku szkolnym i rodzinnym.</text:p>
      <text:p text:style-name="P8"/>
      <text:p text:style-name="P8">Działania:</text:p>
      <text:list xml:id="list1145906944" text:style-name="WW8Num5">
        <text:list-item>
          <text:p text:style-name="P40"><text:span text:style-name="Strong_20_Emphasis"><text:span text:style-name="T5">przedstawienie oferty zajęć programowych w placówce wsparcia dziennego (świetlicy, ognisku wychowawczym) </text:span></text:span><text:span text:style-name="T5">z zakresu pracy </text:span><text:span text:style-name="T6">opiekuńczo-</text:span><text:span text:style-name="T5"> wychowawczej z dziećmi i młodzieżą zaniedbaną wychowawczo.</text:span></text:p>
        </text:list-item>
      </text:list>
      <text:p text:style-name="P18">Beneficjenci:</text:p>
      <text:p text:style-name="P8">Dzieci i młodzież z Gminy Bystrzyca <text:s/>Kłodzka </text:p>
      <text:p text:style-name="P31"/>
      <text:p text:style-name="P18">Planowana wysokość dotacji:</text:p>
      <text:p text:style-name="P10"><text:span text:style-name="T21">na 2019 rok:</text:span>19.000 zł (słownie: dziewiętnaście tysięcy złotych)</text:p>
      <text:p text:style-name="P13">w 2018 roku było: 16.000 zł.</text:p>
      <text:p text:style-name="P10"/>
      <text:p text:style-name="P19">Zadanie 4</text:p>
      <text:p text:style-name="P30">Dofinansowanie zajęć profilaktycznych dla dzieci i młodzieży z zakresu rozwiązywania problemów alkoholowych i przeciwdziałania narkomanii, uczestniczących w pozalekcyjnych programach opiekuńczo-wychowawczych.</text:p>
      <text:p text:style-name="P8"/>
      <text:p text:style-name="P18">Działania:</text:p>
      <text:list xml:id="list135916058422523" text:continue-numbering="true" text:style-name="WW8Num5">
        <text:list-item>
          <text:p text:style-name="P41">przeprowadzenie wybranego programu profilaktycznego</text:p>
        </text:list-item>
      </text:list>
      <text:p text:style-name="P32"/>
      <text:p text:style-name="P18">Beneficjenci:</text:p>
      <text:p text:style-name="P10">Dzieci i młodzież z Gminy Bystrzyca <text:s/>Kłodzka <text:s/></text:p>
      <text:p text:style-name="P18">Planowana wysokość dotacji:</text:p>
      <text:p text:style-name="P10"><text:span text:style-name="T21">na 2019 rok:</text:span>10.000 zł (słownie: dziesięć tysięcy złotych)</text:p>
      <text:p text:style-name="P13">w 2018 roku było: 8.000 zł.</text:p>
      <text:p text:style-name="P23"><text:span text:style-name="Strong_20_Emphasis"><text:span text:style-name="T8"/></text:span></text:p>
      <text:p text:style-name="Text_20_body"><text:span text:style-name="Strong_20_Emphasis"><text:span text:style-name="T8">II. Termin realizacji zadania</text:span></text:span></text:p>
      <text:p text:style-name="Text_20_body"><text:span text:style-name="T7">Zadania będą realizowane w 2019 roku zgodnie z harmonogramem opracowanym przez oferenta, w okresie od </text:span><text:span text:style-name="Strong_20_Emphasis"><text:span text:style-name="T7">01 stycznia do 31 grudnia 2019r.</text:span></text:span></text:p>
      <text:p text:style-name="P33"><text:span text:style-name="Strong_20_Emphasis">III. Warunki przyznawania dotacji.</text:span> </text:p>
      <text:list xml:id="list2926202877" text:style-name="L1">
        <text:list-item>
          <text:p text:style-name="P56">W otwartym konkursie ofert, zwanym dalej konkursem, dotacje mogą otrzymać podmioty o których mowa w art. 3 ust. 2 ustawy z dnia 11 września 2015 r. o zdrowiu publicznym, w tym organizacje pozarządowe oraz podmioty, o których mowa w art. 3 ust. 2 i 3 ustawy z dnia 24 kwietnia 2003 r. o działalności pożytku publicznego i o wolontariacie, zwane dalej oferentami, które łącznie spełniają następujące warunki formalne: </text:p>
          <text:list>
            <text:list-item>
              <text:p text:style-name="P56">prowadzą działalność statutową w zakresie objętym konkursem; </text:p>
            </text:list-item>
            <text:list-item>
              <text:p text:style-name="P56">złożą ofertę w terminie, a działania zaplanują w okresie wskazanym w ogłoszeniu konkursowym; </text:p>
            </text:list-item>
            <text:list-item>
              <text:p text:style-name="P56">przedstawią ofertę poprawnie sporządzoną na formularzu zgodnym ze wzorem stanowiącym załącznik Nr 1 do ogłoszenia; </text:p>
            </text:list-item>
            <text:list-item>
              <text:p text:style-name="P56">prawidłowo oszacują wkład własny i kwotę dofinansowania w ramach dotacji; </text:p>
            </text:list-item>
            <text:list-item>
              <text:p text:style-name="P56">złożą ofertę podpisaną przez wszystkie osoby upoważnione do składania oświadczeń woli w imieniu oferenta; </text:p>
            </text:list-item>
            <text:list-item>
              <text:p text:style-name="P56"><text:soft-page-break/>załączą poprawnie wypełnione załączniki tj: </text:p>
            </text:list-item>
          </text:list>
        </text:list-item>
      </text:list>
      <text:list xml:id="list2429067970" text:style-name="L2">
        <text:list-item>
          <text:p text:style-name="P61">wzór oferty zadania publicznego – Załącznik Nr 1 do Ogłoszenia o konkursie;</text:p>
        </text:list-item>
        <text:list-item>
          <text:p text:style-name="P57">oświadczenie oferenta zgodnie z wymogami art. 15 ust. 6 pkt 2-5 ustawy z dnia 11 września 2015 r. o zdrowiu publicznym, stanowiące załącznik Nr 2 do ogłoszenia;</text:p>
        </text:list-item>
        <text:list-item>
          <text:p text:style-name="P61">wzór Umowy – Załącznik Nr 3 do Ogłoszenia o konkursie;</text:p>
        </text:list-item>
        <text:list-item>
          <text:p text:style-name="P61">wzór sprawozdania – Załącznik Nr 4 do Ogłoszenia o konkursie.</text:p>
        </text:list-item>
      </text:list>
      <text:list xml:id="list135916564141871" text:continue-list="list2926202877" text:style-name="L1">
        <text:list-item>
          <text:p text:style-name="P56">Oferty, które spełnią wymogi formalne oceniane będą pod względem merytorycznym w kategoriach: </text:p>
          <text:list>
            <text:list-item>
              <text:p text:style-name="P56">możliwość realizacji zadania publicznego przez oferenta;  </text:p>
            </text:list-item>
            <text:list-item>
              <text:p text:style-name="P56">proponowana jakość wykonania zadania i kwalifikacje osób przy udziale których oferent będzie realizować zadanie publiczne; </text:p>
            </text:list-item>
            <text:list-item>
              <text:p text:style-name="P56">przedstawiona kalkulacja kosztów realizacji zadania publicznego, w tym w odniesieniu do jego zakresu rzeczowego; </text:p>
            </text:list-item>
            <text:list-item>
              <text:p text:style-name="P56">wysokość planowanego przez oferenta udziału środków finansowych własnych; </text:p>
            </text:list-item>
            <text:list-item>
              <text:p text:style-name="P56">planowany przez oferenta wkład rzeczowy, osobowy, w tym świadczenia wolontariuszy i praca społeczna członków; </text:p>
            </text:list-item>
            <text:list-item>
              <text:p text:style-name="P56">ocena realizacji zadań publicznych w przypadku organizacji, które w latach poprzednich realizowały zlecone zadania publiczne, w tym rzetelności i terminowości oraz sposobu rozliczenia środków otrzymanych na realizację zadań;  </text:p>
            </text:list-item>
            <text:list-item>
              <text:p text:style-name="P56">ocena specyfiki przedsięwzięcia, atrakcyjność programu zawartego w ofercie. </text:p>
            </text:list-item>
          </text:list>
        </text:list-item>
        <text:list-item>
          <text:p text:style-name="P46">Postępowanie konkursowe odbywać się będzie z uwzględnieniem zasad określonych w ustawie z dnia 11 września 2015 r. o zdrowiu publicznym.</text:p>
        </text:list-item>
      </text:list>
      <text:p text:style-name="P21"/>
      <text:p text:style-name="P5"><text:span text:style-name="Strong_20_Emphasis"><text:span text:style-name="T10">IV</text:span></text:span><text:span text:style-name="Strong_20_Emphasis"><text:span text:style-name="T8">. Warunki realizacji zadania</text:span></text:span></text:p>
      <text:list xml:id="list1218203204" text:style-name="L3">
        <text:list-item>
          <text:p text:style-name="P63">Realizatorem zadania może być wyłącznie organizacja, która prowadzi działalność statutową związaną z realizacją zadania objętego konkursem <text:span text:style-name="T17">oraz inn</text:span><text:span text:style-name="T18">e</text:span><text:span text:style-name="T17"> podmiot</text:span><text:span text:style-name="T18">y</text:span><text:span text:style-name="T17"> spełniając</text:span><text:span text:style-name="T18">e</text:span><text:span text:style-name="T17"> przesłanki określone w art. 3 ust. 2 ustawy z dnia 11 września 2015 r. o zdrowiu publicznym (Dz. U. z 2018 r. poz. 1492).</text:span></text:p>
        </text:list-item>
        <text:list-item>
          <text:p text:style-name="P62">Oferent posiada doświadczenie i kwalifikacje niezbędne do realizacji zadania będącego przedmiotem konkursu. </text:p>
        </text:list-item>
        <text:list-item>
          <text:p text:style-name="P62">Oferent wnioskujący jest bezpośrednim organizatorem zadania. </text:p>
        </text:list-item>
        <text:list-item>
          <text:p text:style-name="P62">Zadanie winno być zrealizowane z najwyższą starannością, zgodnie z zawartą umową oraz z obowiązującymi standardami i przepisami, w zakresie opisanym w ofercie. </text:p>
        </text:list-item>
        <text:list-item>
          <text:p text:style-name="P62">Świadczenia wolontariuszy i inne nieodpłatne świadczenia traktowane są jako pozafinansowy wkład własny w realizację zadania i uwzględnione są w kosztorysie o ile określone są ich zasady. </text:p>
        </text:list-item>
        <text:list-item>
          <text:p text:style-name="P49">Oferenci, którzy otrzymali dotację na realizację zadania, są zobowiązani zamieścić w sposób czytelny i widoczny pisemną informację, w wydawanych przez siebie, publikacjach, materiałach informacyjnych, promocyjnych i reklamowych, poprzez media, w tym na swojej stronie internetowej ( jeśli posiadają) jak również informację ustną kierowaną do odbiorców zadania, o fakcie dofinansowania realizacji zadania z budżetu Gminnego Programu Profilaktyki i Rozwiązywania Problemów Alkoholowych oraz Przeciwdziałania Narkomanii w Bystrzycy Kłodzkiej na 2019 rok.</text:p>
        </text:list-item>
      </text:list>
      <text:p text:style-name="P5"><text:span text:style-name="Strong_20_Emphasis"><text:span text:style-name="T8">V. Zasady przyznawania dotacji </text:span></text:span></text:p>
      <text:list xml:id="list1917161954" text:style-name="L4">
        <text:list-item>
          <text:p text:style-name="P64">O przyznanie dofinansowania mogą ubiegać się o<text:span text:style-name="T16">rganizacje pozarządowe lub inne uprawnione podmioty wskazanych w art. 3 ust. 3 ustawy z dnia 24 kwietnia 2003 r. o działalności pożytku publicznego i o wolontariacie (Dz. U. z 2018 r. poz. 450 ze zm.) </text:span><text:span text:style-name="T17">oraz inne podmioty spełniające przesłanki określone w art. 3 ust. 2 ustawy z dnia 11 września 2015 r. o zdrowiu publicznym (Dz. U. z 2018 r. poz. 1492), zwanej dalej: ustawą o zdrowiu publicznym, których cel statutowy lub przedmiot działalności dotyczy spraw objętych zadaniami z zakresu zdrowia publicznego określonymi w art. 2 ustawy o zdrowiu </text:span><text:soft-page-break/><text:span text:style-name="T17">publicznym.</text:span></text:p>
        </text:list-item>
        <text:list-item>
          <text:p text:style-name="P64">Wysokość przyznanej dotacji może być mniejsza, niż wnioskowana w ofercie. W takim przypadku wnioskodawca może przyjąć zmniejszenie zakresu rzeczowego i kosztorysu zadania lub wycofać swoją ofertę. </text:p>
        </text:list-item>
        <text:list-item>
          <text:p text:style-name="P64">Szczegółowe zasady przekazywania dotacji (w całości lub w transzach) określone zostaną w zawartej umowie. Z dotacji nie będą pokrywane koszty poniesione przed zawarciem umowy. </text:p>
        </text:list-item>
        <text:list-item>
          <text:p text:style-name="P64">Ramowy wzór umowy dostępny jest na stronie internetowej Ośrodka Pomocy Społecznej w Bystrzycy Kłodzkiej oraz w Biuletynie Informacji Publicznej. </text:p>
        </text:list-item>
        <text:list-item>
          <text:p text:style-name="P64">W ofercie organizacji na realizację zadania mogą być uwzględnione koszty merytoryczne i administracyjne tj. wynagrodzenie pracowników i członków organizacji oraz koszty eksploatacji pomieszczeń, wyłącznie bezpośrednio związane z realizacją zadania. </text:p>
        </text:list-item>
        <text:list-item>
          <text:p text:style-name="P64">W ramach dotacji sfinansować można jedynie działania niezbędne w celu realizacji zadania. W ramach dotacji pokryte mogą być tylko koszty kwalifikowane. Koszty kwalifikowane to niezbędne, zaplanowane w kosztorysie wydatki poniesione przez organizację w trakcie realizacji zadania, zapisane w jej księgach zgodnie z zasadami rachunkowości (możliwe do zidentyfikowania, zweryfikowania i poparte dokumentami – umowami, fakturami, itp.). </text:p>
        </text:list-item>
        <text:list-item>
          <text:p text:style-name="P64">Dotacja nie będzie przyznawana na pokrycie kosztów bieżącej działalności i utrzymania biura organizacji, z wyłączeniem tych kosztów, które związane są z realizacją powierzonego zadania, naliczone proporcjonalnie do okresu w jakim zadanie będzie realizowane. </text:p>
        </text:list-item>
        <text:list-item>
          <text:p text:style-name="P64">Dotacja nie będzie przyznana na wydatki niezwiązane bezpośrednio z realizacją danego zadania. </text:p>
        </text:list-item>
        <text:list-item>
          <text:p text:style-name="P64">Zamawiający zastrzega sobie prawo do kontroli wszystkich dokumentów merytorycznych i finansowych, niezbędnych do oceny zasadności wykorzystania środków publicznych zgodnie z zawartą umową. </text:p>
        </text:list-item>
        <text:list-item>
          <text:p text:style-name="P50">Wszystkie stwierdzone uchybienia w realizacji zadania zleconego wpływają na ogólną ocenę zleceniobiorcy przy zlecaniu i przydzielaniu środków finansowych na kolejne zadania zlecone. </text:p>
        </text:list-item>
      </text:list>
      <text:p text:style-name="P5"><text:span text:style-name="Strong_20_Emphasis"><text:span text:style-name="T10">VI</text:span></text:span><text:span text:style-name="Strong_20_Emphasis"><text:span text:style-name="T8">. Warunki składania ofert</text:span></text:span></text:p>
      <text:list xml:id="list3871750802" text:style-name="L5">
        <text:list-item>
          <text:p text:style-name="P65"><text:span text:style-name="T3">Oferta powinna zostać złożona wg wzoru </text:span><text:span text:style-name="T4">Oferty na realizację zadania z zakresu zdrowia publicznego składana zgodnie z art. 14 ust. 1 ustawy z dnia 11 września 2015 r. o zdrowiu publicznym (Dz. U. poz. 1916 z późn. zm.)</text:span><text:span text:style-name="T3"> </text:span></text:p>
        </text:list-item>
        <text:list-item>
          <text:p text:style-name="P65">Oferty wraz załącznikami złożone na innych drukach, złożone po terminie lub podpisane przez osoby nieupoważnione zostaną odrzucone z przyczyn formalnych. </text:p>
        </text:list-item>
        <text:list-item>
          <text:p text:style-name="P47"><text:span text:style-name="T13">Oferta powinna być złożona wraz z następującymi </text:span><text:span text:style-name="Strong_20_Emphasis"><text:span text:style-name="T13">załącznikami</text:span></text:span><text:span text:style-name="T8">: </text:span></text:p>
          <text:p text:style-name="P58"><text:span text:style-name="Strong_20_Emphasis"><text:span text:style-name="T8">a. </text:span></text:span><text:span text:style-name="T8">aktualny odpis z odpowiedniego rejestru lub inne dokumenty informujące o statusie prawnym podmiotu składającego ofertę i umocowanie osób go reprezentujących; <text:line-break/></text:span><text:span text:style-name="Strong_20_Emphasis"><text:span text:style-name="T8">e.</text:span></text:span><text:span text:style-name="T8"> oświadczenie osoby upoważnionej do reprezentacji podmiotu składającego ofertę wskazujące, że kwota środków przeznaczona zostanie na realizację zadania zgodnie z ofertą</text:span></text:p>
          <text:p text:style-name="P65"><text:span text:style-name="T1">f.</text:span> sprawozdanie merytoryczne i finansowe (bilans, rachunek wyników lub rachunek zysków i strat, informacja dodatkowa) za ostatni rok, w przypadku organizacji działającej krócej sprawozdanie za okres od daty rejestracji do daty ogłoszenia konkursu;</text:p>
          <text:p text:style-name="P65"><text:span text:style-name="T1">g. </text:span>oświadczenie oferenta o nie zaleganiu z płatnościami z tytułu podatków, składek  na ubezpieczenie społeczne oraz na rzecz Gminy Bystrzyca Kłodzka i gminnych jednostek organizacyjnych.</text:p>
        </text:list-item>
        <text:list-item text:start-value="5">
          <text:p text:style-name="P47"><text:span text:style-name="Strong_20_Emphasis"><text:span text:style-name="T13">Ponadto do oferty należy dołączyć: </text:span></text:span></text:p>
          <text:p text:style-name="P54"><text:span text:style-name="T1">a.</text:span> wykaz osób zaangażowanych w prowadzenie zadania wraz z dokumentami potwierdzającymi właściwe kwalifikacje do  prowadzenia tego typu zadania;</text:p>
        </text:list-item>
      </text:list>
      <text:p text:style-name="P39"><text:s text:c="4"/><text:span text:style-name="T1"><text:s/>b.</text:span> pisemną zgodę osób podejmujących się realizacji przedmiotowego zadania;</text:p>
      <text:p text:style-name="P39"><text:s text:c="2"/><text:span text:style-name="T1"><text:s text:c="3"/>c.</text:span> harmonogram prowadzonych działań na okres realizacji całego zadania.</text:p>
      <text:list xml:id="list4137628228" text:style-name="L6">
        <text:list-item text:start-value="6">
          <text:p text:style-name="P66"><text:soft-page-break/>W przypadku składania kopii zaświadczeń lub dokumentów należy opatrzyć je poświadczeniem o zgodności z oryginałem, z podpisami upoważnionych osób. Kopie pozbawione klauzuli „za zgodność z oryginałem” nie będą uwzględniane. </text:p>
        </text:list-item>
        <text:list-item>
          <text:p text:style-name="P48"><text:span text:style-name="T8">Zainteresowani mogą zapoznać się z warunkami konkursu oraz pobrać obowiązujący wzór oferty wraz z materiałami pomocniczymi w Ośrodku Pomocy Społecznej w Bystrzycy Kłodzkiej, ul. Pierwszego Maja 1, pokój nr 13, w godzinach pracy ośrodka a także na stronie internetowej OPS: </text:span><text:span text:style-name="Strong_20_Emphasis"><text:span text:style-name="T8">www.opsbystrzyca.pl</text:span></text:span></text:p>
        </text:list-item>
      </text:list>
      <text:p text:style-name="P5"><text:span text:style-name="Strong_20_Emphasis"><text:span text:style-name="T8">VI</text:span></text:span><text:span text:style-name="Strong_20_Emphasis"><text:span text:style-name="T10">I</text:span></text:span><text:span text:style-name="Strong_20_Emphasis"><text:span text:style-name="T8">. Termin i miejsce składania ofert</text:span></text:span></text:p>
      <text:list xml:id="list1889012971" text:style-name="L7">
        <text:list-item>
          <text:p text:style-name="P59"><text:span text:style-name="T8">Oferty należy składać w </text:span><text:span text:style-name="Strong_20_Emphasis"><text:span text:style-name="T8">Ośrodku Pomocy Społecznej w Bystrzycy Kłodzkiej. przy ul. Pierwszego Maja 1, pokój nr 13 w terminie do dnia 28 grudnia 2019 r., do godz. 10.00.</text:span></text:span><text:span text:style-name="T8"> </text:span></text:p>
        </text:list-item>
        <text:list-item>
          <text:p text:style-name="P67">W przypadku przesłania oferty wraz z dokumentami pocztą decyduje data jej wpływu do Ośrodka Pomocy Społecznej. </text:p>
        </text:list-item>
        <text:list-item>
          <text:p text:style-name="P67">Nie będą <text:s/>przyjmowane oferty przesłane drogą elektroniczną. </text:p>
        </text:list-item>
        <text:list-item>
          <text:p text:style-name="P51">Oferty złożone po wyznaczonym terminie nie będą rozpatrywane w konkursie.</text:p>
        </text:list-item>
      </text:list>
      <text:p text:style-name="P5"><text:span text:style-name="T14">VII</text:span><text:span text:style-name="T15">I</text:span><text:span text:style-name="Strong_20_Emphasis"><text:span text:style-name="T14">. Zasady, tryb i kryteria wyboru ofert</text:span></text:span></text:p>
      <text:list xml:id="list3622149334" text:style-name="L8">
        <text:list-item>
          <text:p text:style-name="P55">Postępowanie konkursowe odbywać się będzie z uwzględnieniem zasad określonych w ustawie o działalności pożytku publicznego i o wolontariacie.</text:p>
        </text:list-item>
        <text:list-item>
          <text:p text:style-name="P52"><text:s/>Wszystkie oferty złożone zgodnie z warunkami zawartymi w rozdziale nr VII i VIII zostaną ocenione pod względem formalnym oraz w oparciu o kryteria  merytoryczne, finansowe i organizacyjne.</text:p>
          <text:p text:style-name="P52"><text:span text:style-name="T20">2.1.</text:span><text:span text:style-name="T19"> Kryteria formalne: </text:span></text:p>
          <text:p text:style-name="P52"><text:span text:style-name="T1">a.</text:span> oferta złożona przez podmiot uprawniony;</text:p>
          <text:p text:style-name="P52"><text:span text:style-name="T1">b. </text:span>oferta złożona na obowiązującym formularzu wzoru oferty, prawidłowo i kompletnie</text:p>
          <text:p text:style-name="P52"><text:s text:c="5"/>wypełniony formularz oferty, wraz z wymaganymi załącznikami, podpisana przez osoby</text:p>
          <text:p text:style-name="P53"><text:s text:c="6"/>upoważnione - zgodnie z warunkami określonymi w ogłoszeniu o konkursie.<text:span text:style-name="T20"> </text:span></text:p>
        </text:list-item>
        <text:list-item>
          <text:p text:style-name="P53"><text:span text:style-name="T20"><text:s/></text:span><text:span text:style-name="T19">Kryteria <text:s/>merytoryczne:</text:span></text:p>
          <text:p text:style-name="P52"><text:span text:style-name="T1"><text:s/>a. </text:span>zgodność zakresu merytorycznego z obszarami zadań i priorytetami określonymi w </text:p>
          <text:p text:style-name="P52"><text:s text:c="5"/>konkursie;</text:p>
          <text:p text:style-name="P52"><text:s text:c="3"/><text:span text:style-name="T1"><text:s/>b.</text:span> racjonalna i oszczędna kalkulacja kosztów,</text:p>
          <text:p text:style-name="P52"><text:s text:c="4"/><text:span text:style-name="T1">c.</text:span> kwalifikowalności wydatków, </text:p>
          <text:p text:style-name="P52"><text:s text:c="4"/><text:span text:style-name="T1">d.</text:span> jakość oferty, realność wykonania, zakres rzeczowy zadania,</text:p>
          <text:p text:style-name="P52"><text:s text:c="4"/><text:span text:style-name="T1">e. </text:span>posiadanie przez wnioskodawcę odpowiedniego doświadczenia w zakresie realizacji </text:p>
          <text:p text:style-name="P52"><text:s text:c="8"/>określonych zadań;</text:p>
          <text:p text:style-name="P52"><text:s text:c="3"/><text:span text:style-name="T1"><text:s/>f.</text:span> posiadane zasoby kadrowe i rzeczowe, wskazujące na możliwość realizacji zadania;</text:p>
          <text:p text:style-name="P52"><text:s text:c="4"/><text:span text:style-name="T1">g.</text:span> pozyskanie do współpracy i współfinansowania projektu innych partnerów <text:s text:c="5"/></text:p>
          <text:p text:style-name="P52"><text:s text:c="8"/>publicznych i prywatnych;</text:p>
          <text:p text:style-name="P52"><text:s text:c="4"/><text:span text:style-name="T1"><text:s/>h.</text:span> posiadanie niezbędnych zezwoleń, upoważnień i decyzji wymaganych przepisami</text:p>
          <text:p text:style-name="P52"><text:s text:c="9"/>prawa lub innymi przepisami i zasadami dotyczącymi rodzaju działalności lub </text:p>
          <text:p text:style-name="P52"><text:s text:c="9"/>proponowanego zadania; </text:p>
          <text:p text:style-name="P52"><text:s text:c="5"/><text:span text:style-name="T1"><text:s/>i. </text:span><text:s/>rekomendacje i opinie organów administracji i jednostek samorządu terytorialnego.</text:p>
        </text:list-item>
        <text:list-item>
          <text:p text:style-name="P52">Ocenie podlega także rzetelność i terminowość rozliczenia oraz efekty uzyskane w realizacji <text:soft-page-break/>zadań w okresie wcześniejszym (o ile zadania były zlecane).</text:p>
        </text:list-item>
        <text:list-item>
          <text:p text:style-name="P52">Braki formalne, w szczególności braki wymaganych dokumentów określonych  w rozdziale VII lub sporządzenie ich na niewłaściwych formularzach, skutkują odrzuceniem wniosku konkursowego. Dopuszcza się uzupełnienie przez oferenta dokumentów określonych w rozdziale VII pkt  4. Oferent winien uzupełnić braki w terminie 3 dni od daty powiadomienia przez Komisję.</text:p>
        </text:list-item>
        <text:list-item>
          <text:p text:style-name="P52">Konkurs rozstrzyga Kierownik Ośrodka Pomocy Społecznej w Bystrzycy Kłodzkiej, który dokonuje wyboru ofert, służących realizacji zadania, po zapoznaniu się z opinią Komisji Konkursowej. Skład Komisji określa w drodze zarządzenia kierownik Ośrodka Pomocy Społecznej w Bystrzycy Kłodzkiej. Rozstrzygnięcie konkursu podaje się do publicznej wiadomości na stronie internetowej i tablicy ogłoszeń Ośrodka Pomocy Społecznej w Bystrzycy Kłodzkiej.</text:p>
        </text:list-item>
        <text:list-item>
          <text:p text:style-name="P52">Kierownik Ośrodka Pomocy Społecznej w Bystrzycy Kłodzkiej w określonym terminie zawiadamia w formie pisemnej wnioskodawców o przyjęciu oferty  do realizacji lub jej odrzuceniu.</text:p>
        </text:list-item>
        <text:list-item>
          <text:p text:style-name="P52">Od podjętych decyzji nie przysługuje odwołanie.</text:p>
        </text:list-item>
        <text:list-item>
          <text:p text:style-name="P52">Rozstrzygnięcie konkursu nastąpi dnia 28 grudnia 2018 r.  W uzasadnionych przypadkach ostateczny termin rozstrzygnięcia konkursu może ulec przesunięciu.</text:p>
        </text:list-item>
        <text:list-item>
          <text:p text:style-name="P52">Komisja Konkursowa zastrzega sobie możliwość wystąpienia do oferenta o dodatkowe informacje mogące mieć istotne znaczenie dla oceny oferty.</text:p>
        </text:list-item>
        <text:list-item>
          <text:p text:style-name="P52">Kierownik Ośrodka Pomocy Społecznej w Bystrzycy Kłodzkiej zastrzega sobie prawo odwołania konkursu ofert bez podawania przyczyny oraz przedłużenia terminu rozstrzygnięcia konkursu.</text:p>
        </text:list-item>
        <text:list-item>
          <text:p text:style-name="P53">Kierownik Ośrodka Pomocy Społecznej w Bystrzycy Kłodzkiej zastrzega sobie prawo do negocjowania warunków i kosztów realizacji zadania oraz dofinansowania niepełnego zakres  zadania w przyjętych ofertach.</text:p>
        </text:list-item>
      </text:list>
      <text:p text:style-name="P6"><text:span text:style-name="Strong_20_Emphasis"><text:span text:style-name="T10">I</text:span></text:span><text:span text:style-name="Strong_20_Emphasis"><text:span text:style-name="T10">X</text:span></text:span><text:span text:style-name="Strong_20_Emphasis"><text:span text:style-name="T8">. Otwarcie ofert:</text:span></text:span></text:p>
      <text:p text:style-name="P5"><text:span text:style-name="T8">Otwarcie ofert nastąpi </text:span><text:span text:style-name="T14">28</text:span><text:span text:style-name="Strong_20_Emphasis"><text:span text:style-name="T8"> grudnia 2018 r. o godz. 10.00</text:span></text:span><text:span text:style-name="T8"> w Ośrodku Pomocy Społecznej, w pokoju Administracji w Bystrzycy Kłodzkiej. W otwarciu ofert mogą uczestniczyć zainteresowani oferenci.</text:span></text:p>
      <text:p text:style-name="P5"><text:span text:style-name="Strong_20_Emphasis"><text:span text:style-name="T9">X. </text:span></text:span><text:span text:style-name="Strong_20_Emphasis"><text:span text:style-name="T8"><text:s/>Postanowienia końcowe </text:span></text:span></text:p>
      <text:p text:style-name="P2">1. W przypadku rezygnacji podmiotu lub odmowy podpisania umowy przez Kierownika Ośrodka Pomocy Społecznej Bystrzycy Kłodzkiej z przyczyn opisanych wyżej, zarezerwowane środki mogą być przeznaczone na ogłoszenie nowego konkursu lub na realizację zadania w innej formie.</text:p>
      <text:p text:style-name="P5"><text:span text:style-name="T8">2</text:span><text:span text:style-name="Strong_20_Emphasis"><text:span text:style-name="T8">.</text:span></text:span><text:span text:style-name="T8"> Szczegółowe i ostateczne warunki realizacji, finansowania i rozliczania zadania reguluje umowa pomiędzy Ośrodkiem Pomocy Społecznej w  Bystrzycy Kłodzkiej a Wnioskodawcą.</text:span></text:p>
      <text:p text:style-name="P2">3. Dodatkowych informacji udziela Koordynator s. Profilaktyki Uzależnień w Ośrodku Pomocy Społecznej, tel. 74/8 11 02 66 wew.24.</text:p>
      <text:p text:style-name="P2"/>
      <text:p text:style-name="P2"/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oft-page-break/><text:span text:style-name="Strong_20_Emphasis">Pliki do pobrania:</text:span>Załączniki:</text:p>
      <text:list xml:id="list3402685820" text:style-name="L9">
        <text:list-header>
          <text:p text:style-name="P60"><text:span text:style-name="Strong_20_Emphasis"><text:span text:style-name="T8"/></text:span></text:p>
        </text:list-header>
      </text:list>
      <text:p text:style-name="P2">Nr 1. Wzór oferty realizacji zadania publicznego.</text:p>
      <text:p text:style-name="P2">Nr 2. Wzór <text:span text:style-name="T23">oświadczenia</text:span> dot. realizacji zadania publicznego</text:p>
      <text:p text:style-name="P3">Nr 3. Wzór <text:span text:style-name="T23">umowy</text:span> dot. realizacji zadania publicznego</text:p>
      <text:p text:style-name="P4">Nr 4. <text:s/>Wzór umowy dot. realizacji zadania publicznego</text:p>
      <text:p text:style-name="P4"/>
      <text:p text:style-name="P3"/>
      <text:p text:style-name="P2"/>
      <text:p text:style-name="P2">Bystrzyca Kł. 05.12.2018r.</text:p>
      <text:p text:style-name="P7">Dodatkowych informacji udziela:</text:p>
      <text:p text:style-name="P2">Jolanta Płazińska tel. 74 81 10 266 wew.24</text:p>
      <text:p text:style-name="P1"/>
      <text:p text:style-name="P1"/>
      <text:p text:style-name="P1"/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>
      <style:paragraph-properties fo:margin-left="0.635cm" fo:margin-right="0cm" fo:line-height="150%" fo:text-indent="-0.635cm" style:auto-text-indent="false"/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 style:text-autospace="none" style:punctuation-wrap="simple"/>
      <style:text-properties style:use-window-font-color="true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6:17:59.60</meta:creation-date>
    <dc:date>2018-12-06T13:59:14.673000000</dc:date>
    <meta:editing-duration>PT1H50M8S</meta:editing-duration>
    <meta:editing-cycles>5</meta:editing-cycles>
    <meta:generator>LibreOffice/6.1.2.1$Windows_X86_64 LibreOffice_project/65905a128db06ba48db947242809d14d3f9a93fe</meta:generator>
    <meta:print-date>2018-12-06T13:53:40.061000000</meta:print-date>
    <meta:document-statistic meta:table-count="0" meta:image-count="0" meta:object-count="0" meta:page-count="7" meta:paragraph-count="153" meta:word-count="2249" meta:character-count="16723" meta:non-whitespace-character-count="14353"/>
  </office:meta>
</office:document-meta>
</file>