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/>
    </style:style>
    <style:style style:name="P2" style:family="paragraph" style:parent-style-name="Standard">
      <style:paragraph-properties fo:margin-left="9.991cm" fo:margin-right="0cm" fo:text-indent="0cm" style:auto-text-indent="false"/>
    </style:style>
    <style:style style:name="P3" style:family="paragraph" style:parent-style-name="Standard" style:master-page-name="Standard">
      <style:paragraph-properties fo:text-align="end" style:justify-single-word="false" style:page-number="auto"/>
    </style:style>
    <style:style style:name="P4" style:family="paragraph" style:parent-style-name="Lista_20_21">
      <style:paragraph-properties fo:text-align="center" style:justify-single-word="false"/>
    </style:style>
    <style:style style:name="P5" style:family="paragraph" style:parent-style-name="Default">
      <style:paragraph-properties fo:text-align="center" style:justify-single-word="false"/>
    </style:style>
    <style:style style:name="P6" style:family="paragraph" style:parent-style-name="Default">
      <style:text-properties fo:font-size="11.5pt" style:font-size-asian="11.5pt" style:font-size-complex="11.5pt"/>
    </style:style>
    <style:style style:name="P7" style:family="paragraph" style:parent-style-name="Default">
      <style:paragraph-properties fo:line-height="150%"/>
    </style:style>
    <style:style style:name="P8" style:family="paragraph" style:parent-style-name="Default">
      <style:paragraph-properties fo:line-height="150%" fo:text-align="justify" style:justify-single-word="false"/>
    </style:style>
    <style:style style:name="P9" style:family="paragraph" style:parent-style-name="Default">
      <style:paragraph-properties fo:line-height="150%"/>
      <style:text-properties fo:font-weight="bold" style:font-weight-asian="bold"/>
    </style:style>
    <style:style style:name="P10" style:family="paragraph" style:parent-style-name="Default">
      <style:paragraph-properties fo:margin-top="0cm" fo:margin-bottom="0.423cm" loext:contextual-spacing="false"/>
    </style:style>
    <style:style style:name="P11" style:family="paragraph" style:parent-style-name="Default">
      <style:paragraph-properties fo:margin-top="0cm" fo:margin-bottom="0.212cm" loext:contextual-spacing="false"/>
      <style:text-properties fo:font-size="11.5pt" style:font-size-asian="11.5pt" style:font-size-complex="11.5pt"/>
    </style:style>
    <style:style style:name="P12" style:family="paragraph" style:parent-style-name="Default">
      <style:paragraph-properties fo:margin-left="8.742cm" fo:margin-right="0cm" fo:text-indent="1.249cm" style:auto-text-indent="false"/>
    </style:style>
    <style:style style:name="T1" style:family="text">
      <style:text-properties fo:font-style="italic" style:font-style-asian="italic"/>
    </style:style>
    <style:style style:name="T2" style:family="text">
      <style:text-properties fo:font-size="10pt" style:font-size-asian="10pt"/>
    </style:style>
    <style:style style:name="T3" style:family="text">
      <style:text-properties style:language-asian="zh" style:country-asian="CN" style:font-size-complex="18pt" style:font-weight-complex="bold"/>
    </style:style>
    <style:style style:name="T4" style:family="text">
      <style:text-properties fo:font-size="11.5pt" style:font-size-asian="11.5pt" style:font-size-complex="11.5pt"/>
    </style:style>
    <style:style style:name="T5" style:family="text">
      <style:text-properties fo:font-size="11.5pt" fo:font-weight="bold" style:font-size-asian="11.5pt" style:font-weight-asian="bold" style:font-size-complex="11.5pt"/>
    </style:style>
    <style:style style:name="T6" style:family="text">
      <style:text-properties fo:font-size="11.5pt" fo:font-weight="bold" style:font-size-asian="11.5pt" style:font-weight-asian="bold" style:font-size-complex="11.5pt" style:font-weight-complex="bold"/>
    </style:style>
    <style:style style:name="T7" style:family="text">
      <style:text-properties fo:font-size="11.5pt" fo:language="en" fo:country="US" style:font-size-asian="11.5pt" style:font-size-complex="11.5pt"/>
    </style:style>
    <style:style style:name="T8" style:family="text">
      <style:text-properties fo:font-weight="bold" style:font-weight-asian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Załącznik Nr 1</text:span></text:p>
      <text:p text:style-name="Standard">......................................................</text:p>
      <text:p text:style-name="Standard"><text:span text:style-name="T2"><text:s text:c="4"/>(pieczęć adresowa firmy oferenta)</text:span></text:p>
      <text:p text:style-name="P4"><text:s text:c="55"/><text:span text:style-name="T3"><text:s text:c="33"/></text:span></text:p>
      <text:p text:style-name="P5"><text:span text:style-name="T4"><text:s/></text:span></text:p>
      <text:p text:style-name="P5"><text:span text:style-name="T6">OFERTA WYKONAWCY</text:span></text:p>
      <text:p text:style-name="P6"/>
      <text:p text:style-name="P10"><text:span text:style-name="T4">Nazwa Wykonawcy: ................................................................................................. </text:span></text:p>
      <text:p text:style-name="P10"><text:span text:style-name="T4">Adres: ........................................................................................................................ </text:span></text:p>
      <text:p text:style-name="P10"><text:span text:style-name="T4">Adres poczty elektronicznej: ..................................................................................... </text:span></text:p>
      <text:p text:style-name="P10"><text:span text:style-name="T7">el./ fax ……………………………………………………………………………… </text:span></text:p>
      <text:p text:style-name="P10"><text:span text:style-name="T7">NIP: ………………………………REGON……………………………………….. </text:span></text:p>
      <text:p text:style-name="P5"><text:span text:style-name="T6">do</text:span></text:p>
      <text:p text:style-name="P5"><text:span text:style-name="T6">Ośrodka Pomocy Społecznej</text:span></text:p>
      <text:p text:style-name="P5"><text:span text:style-name="T6">ul. 1- go Maja 1 57-500 Bystrzyca Kłodzka</text:span></text:p>
      <text:p text:style-name="P1"/>
      <text:p text:style-name="P1"/>
      <text:p text:style-name="P7"><text:span text:style-name="T6">W odpowiedzi na Zapytanie ofertowe 01.2017 z dnia 23.10.2017 na świadczenie usług opiekuńczych, składam następującą ofertę:</text:span></text:p>
      <text:p text:style-name="P7"><text:span text:style-name="T6">Oświadczam, że za poznałem się z warunkami Zapytania ofertowego 01.2017 i nie wnoszę do nich żadnych zastrzeżeń. </text:span></text:p>
      <text:p text:style-name="P7"><text:span text:style-name="T6">Oferujemy realizację zamówienia zgodnie z Zapytaniem Ofertowym za cenę</text:span><text:span text:style-name="T8"> 1 godziny usług opiekuńczych dla osób zamieszkałych w mieście ……………… zł, słownie:</text:span></text:p>
      <text:p text:style-name="P7"><text:span text:style-name="T8">……………………zł, dla osób zamieszkałych poza miastem ……………… zł słownie:</text:span></text:p>
      <text:p text:style-name="P7"><text:span text:style-name="T8">……………………zł.</text:span></text:p>
      <text:p text:style-name="P9"/>
      <text:p text:style-name="P8"><text:span text:style-name="T4">- Akceptuję termin wykonania zamówienia </text:span><text:span text:style-name="T5">od 01.01.2018 r. </text:span><text:span text:style-name="T6">do 31. 12. 2018 r.</text:span></text:p>
      <text:p text:style-name="P8"><text:span text:style-name="T4">- Akceptuję termin i warunki płatności wynagrodzenia.</text:span></text:p>
      <text:p text:style-name="P8"><text:span text:style-name="T4">Osoba / osoby do kontaktów z Zamawiającym odpowiedzialne za wykonanie zobowiązań umowy: ...... .......... .......... .......... .......... .......... .......... .......... .......... tel./faks: .......... .......... .......... </text:span></text:p>
      <text:p text:style-name="P8"><text:span text:style-name="T4">Pełnomocnik w przypadku składania oferty wspólnej </text:span></text:p>
      <text:p text:style-name="P8"><text:span text:style-name="T4">Imię i nazwisko .................................................................................................................... Stanowisko .......................................................................................................................... Telefon...................................................Fax........................................................................ </text:span></text:p>
      <text:p text:style-name="P11"/>
      <text:p text:style-name="P11"><text:bookmark text:name="_GoBack"/></text:p>
      <text:p text:style-name="P11"/>
      <text:p text:style-name="P6"/>
      <text:p text:style-name="P12"><text:span text:style-name="T4">................................................. </text:span></text:p>
      <text:p text:style-name="P2"><text:span text:style-name="T4"><text:s text:c="5"/>data i podpis Wykonawcy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Times New Roman1" style:font-size-asian="10pt" style:language-asian="pl" style:country-asian="PL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letter-kerning="true" style:font-name-asian="Times New Roman1" style:font-size-asian="10pt" style:language-asian="pl" style:country-asian="PL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a_20_21" style:display-name="Lista 21" style:family="paragraph" style:parent-style-name="Standard" style:default-outline-level="">
      <style:paragraph-properties fo:margin-left="0.998cm" fo:margin-right="0cm" fo:orphans="0" fo:widows="0" fo:hyphenation-ladder-count="no-limit" fo:text-indent="-0.499cm" style:auto-text-indent="false"/>
      <style:text-properties fo:color="#000000" fo:language="en" fo:country="US" style:letter-kerning="true" style:font-name-asian="Arial Unicode MS" style:font-family-asian="'Arial Unicode MS'" style:font-family-generic-asian="system" style:font-pitch-asian="variable" style:language-asian="en" style:country-asian="US" style:font-name-complex="Tahoma" style:font-family-complex="Tahoma" style:font-family-generic-complex="system" style:font-pitch-complex="variable" fo:hyphenate="false" fo:hyphenation-remain-char-count="2" fo:hyphenation-push-char-count="2"/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fo:font-size="12pt" style:font-name-asian="Calibri" style:font-family-asian="Calibri" style:font-family-generic-asian="system" style:font-pitch-asian="variable" style:font-size-asian="12pt" style:language-asian="en" style:country-asian="US" style:font-size-complex="12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2.499cm" fo:margin-left="2.499cm" fo:margin-right="2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Wzór formularza oferty - Załącznik Nr 1 do ZP/02/2013</dc:title>
    <meta:initial-creator>Aja</meta:initial-creator>
    <dc:creator>WZP</dc:creator>
    <meta:editing-cycles>3</meta:editing-cycles>
    <meta:print-date>2017-10-23T08:28:00</meta:print-date>
    <meta:creation-date>2017-10-23T08:06:00</meta:creation-date>
    <dc:date>2017-10-23T08:29:00</dc:date>
    <meta:editing-duration>PT23S</meta:editing-duration>
    <meta:generator>LibreOffice/4.3.1.2$Windows_x86 LibreOffice_project/958349dc3b25111dbca392fbc281a05559ef6848</meta:generator>
    <meta:document-statistic meta:table-count="0" meta:image-count="0" meta:object-count="0" meta:page-count="1" meta:paragraph-count="26" meta:word-count="163" meta:character-count="2065" meta:non-whitespace-character-count="1818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