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0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499cm"/>
    </style:style>
    <style:style style:name="Tabela1.E" style:family="table-column">
      <style:table-column-properties style:column-width="3.249cm"/>
    </style:style>
    <style:style style:name="Tabela1.F" style:family="table-column">
      <style:table-column-properties style:column-width="3.2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" style:family="table">
      <style:table-properties style:width="29.275cm" fo:margin-left="-0.191cm" fo:margin-top="0cm" fo:margin-bottom="0cm" table:align="left" style:writing-mode="lr-tb"/>
    </style:style>
    <style:style style:name="Tabela2.A" style:family="table-column">
      <style:table-column-properties style:column-width="16.443cm"/>
    </style:style>
    <style:style style:name="Tabela2.B" style:family="table-column">
      <style:table-column-properties style:column-width="2.565cm"/>
    </style:style>
    <style:style style:name="Tabela2.F" style:family="table-column">
      <style:table-column-properties style:column-width="2.572cm"/>
    </style:style>
    <style:style style:name="Tabela2.1" style:family="table-row">
      <style:table-row-properties style:min-row-height="1.40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-2.566cm" fo:margin-right="0cm" fo:text-align="center" style:justify-single-word="false" fo:text-indent="2.566cm" style:auto-text-indent="false"/>
      <style:text-properties fo:font-size="11.5pt" style:font-size-asian="11.5pt" style:font-size-complex="11.5pt"/>
    </style:style>
    <style:style style:name="P10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.5pt" fo:font-style="italic" style:font-size-asian="11.5pt" style:font-style-asian="italic" style:font-size-complex="11.5pt" style:font-style-complex="italic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zór wykazu wykonanych usług - Załącznik Nr 3 </text:span></text:p>
      <text:p text:style-name="Default"><text:span text:style-name="T2">………………………….. </text:span></text:p>
      <text:p text:style-name="Default"><text:span text:style-name="T2">pieczęć Wykonawcy </text:span></text:p>
      <text:p text:style-name="P2"/>
      <text:p text:style-name="P2"/>
      <text:p text:style-name="P2"/>
      <text:p text:style-name="P2"/>
      <text:p text:style-name="P7"><text:span text:style-name="T4">WYKAZ WYKONANYCH USŁUG</text:span></text:p>
      <text:p text:style-name="P5"/>
      <text:p text:style-name="P5"/>
      <text:p text:style-name="P5"/>
      <text:p text:style-name="P8"><text:span text:style-name="T2">Przystępując do udziału w zapytaniu ofertowym, którego przedmiotem jest </text:span><text:span text:style-name="T3">„</text:span><text:span text:style-name="T5">Świadczenie usług opiekuńczych  w okresie od  01 stycznia  2018 r. do 31 grudnia 2018</text:span><text:bookmark text:name="_GoBack"/><text:span text:style-name="T5"> r. na rzecz osób z terenu Gminy Bystrzycy Kłodzkiej realizowanych w miejscu zamieszkania,</text:span><text:span text:style-name="T4">”.</text:span></text:p>
      <text:p text:style-name="P4"/>
      <text:p text:style-name="P3"/>
      <text:p text:style-name="P7"><text:span text:style-name="T3">o</text:span><text:span text:style-name="T4">świadczam, że:</text:span></text:p>
      <text:p text:style-name="P7"><text:span text:style-name="T4">na potwierdzenie spełniania warunku wiedzy i doświadczenia wykonałem lub wykonuję następujące zamówienia:</text:span></text:p>
      <text:p text:style-name="P7"><text:span text:style-name="T4"><text:s/></text:span></text:p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row table:style-name="Tabela2.1">
          <table:table-cell table:style-name="Tabela2.A1" office:value-type="string">
            <text:p text:style-name="Standard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B"/>
              <table:table-column table:style-name="Tabela1.E"/>
              <table:table-column table:style-name="Tabela1.F"/>
              <table:table-row table:style-name="Tabela1.1">
                <table:table-cell table:style-name="Tabela1.A1" office:value-type="string">
                  <text:p text:style-name="P6"/>
                  <text:p text:style-name="P6"/>
                  <text:p text:style-name="P7"><text:span text:style-name="T2">Lp.</text:span></text:p>
                </table:table-cell>
                <table:table-cell table:style-name="Tabela1.B1" office:value-type="string">
                  <text:p text:style-name="P7"><text:span text:style-name="T2">Nazwa Zamawiającego</text:span></text:p>
                </table:table-cell>
                <table:table-cell table:style-name="Tabela1.B1" office:value-type="string">
                  <text:p text:style-name="P7"><text:span text:style-name="T2">Przedmiot zamówienia</text:span></text:p>
                </table:table-cell>
                <table:table-cell table:style-name="Tabela1.B1" office:value-type="string">
                  <text:p text:style-name="P7"><text:span text:style-name="T2">Wartość wykonywanego zamówienia</text:span></text:p>
                </table:table-cell>
                <table:table-cell table:style-name="Tabela1.B1" office:value-type="string">
                  <text:p text:style-name="P7"><text:span text:style-name="T2">Okres realizacji</text:span></text:p>
                  <text:p text:style-name="P7"><text:span text:style-name="T2">-data rozpoczęcia</text:span></text:p>
                  <text:p text:style-name="P7"><text:span text:style-name="T2">-data zakończenia</text:span></text:p>
                </table:table-cell>
                <table:table-cell table:style-name="Tabela1.A1" office:value-type="string">
                  <text:p text:style-name="P7"><text:span text:style-name="T2">Ilość osób korzystających dziennie z posiłków obiadowych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">
                <table:table-cell table:style-name="Tabela1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  <text:p text:style-name="Standard"><text:tab/><text:tab/><text:tab/><text:tab/><text:tab/><text:tab/><text:tab/>…………………………………………</text:p>
      <text:p text:style-name="Standard"><text:tab/><text:tab/><text:tab/><text:tab/><text:tab/><text:tab/><text:tab/><text:tab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do SIWZ</dc:title>
    <meta:initial-creator>Aja</meta:initial-creator>
    <dc:creator>WZP</dc:creator>
    <meta:editing-cycles>2</meta:editing-cycles>
    <meta:print-date>2013-11-20T09:02:00</meta:print-date>
    <meta:creation-date>2017-10-23T07:49:00</meta:creation-date>
    <dc:date>2017-10-23T07:49:00</dc:date>
    <meta:editing-duration>P0D</meta:editing-duration>
    <meta:generator>LibreOffice/4.3.1.2$Windows_x86 LibreOffice_project/958349dc3b25111dbca392fbc281a05559ef6848</meta:generator>
    <meta:document-statistic meta:table-count="2" meta:image-count="0" meta:object-count="0" meta:page-count="1" meta:paragraph-count="18" meta:word-count="89" meta:character-count="705" meta:non-whitespace-character-count="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